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693B9000526AEF7064F6A.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8.781cm" style:type="center"/>
          <style:tab-stop style:position="16.782cm" style:type="right"/>
        </style:tab-stops>
      </style:paragraph-properties>
      <style:text-properties style:use-window-font-color="true" style:font-name="Verdana" fo:font-size="12pt" fo:language="de" fo:country="DE"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2" style:family="paragraph" style:parent-style-name="Standard">
      <style:paragraph-properties>
        <style:tab-stops>
          <style:tab-stop style:position="8.781cm" style:type="center"/>
          <style:tab-stop style:position="16.782cm" style:type="right"/>
        </style:tab-stops>
      </style:paragraph-properties>
      <style:text-properties style:use-window-font-color="true" style:font-name="Verdana" fo:font-size="8pt" fo:language="de" fo:country="DE" fo:font-weight="normal" style:font-name-asian="Times New Roman" style:font-size-asian="8pt" style:language-asian="none" style:country-asian="none" style:font-weight-asian="normal" style:font-name-complex="Times New Roman" style:font-size-complex="8pt" style:language-complex="ar" style:country-complex="SA" style:font-weight-complex="normal"/>
    </style:style>
    <style:style style:name="P3" style:family="paragraph" style:parent-style-name="Standard">
      <style:paragraph-properties fo:text-align="justify" style:justify-single-word="false">
        <style:tab-stops>
          <style:tab-stop style:position="8.781cm" style:type="center"/>
          <style:tab-stop style:position="16.782cm" style:type="right"/>
        </style:tab-stops>
      </style:paragraph-properties>
      <style:text-properties style:use-window-font-color="true" style:font-name="Verdana" fo:font-size="10pt" fo:language="de" fo:country="DE" style:font-name-asian="Times New Roman" style:font-size-asian="10pt" style:language-asian="none" style:country-asian="none"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8.781cm" style:type="center"/>
          <style:tab-stop style:position="16.782cm" style:type="right"/>
        </style:tab-stops>
      </style:paragraph-properties>
      <style:text-properties style:use-window-font-color="true" style:font-name="Verdana" fo:font-size="9pt" fo:language="de" fo:country="DE" style:font-name-asian="Times New Roman" style:font-size-asian="9pt" style:language-asian="none" style:country-asian="none" style:font-name-complex="Times New Roman" style:font-size-complex="9pt" style:language-complex="ar" style:country-complex="SA"/>
    </style:style>
    <style:style style:name="P5" style:family="paragraph" style:parent-style-name="Standard">
      <style:paragraph-properties fo:text-align="justify" style:justify-single-word="false">
        <style:tab-stops>
          <style:tab-stop style:position="8.781cm" style:type="center"/>
          <style:tab-stop style:position="16.782cm" style:type="right"/>
        </style:tab-stops>
      </style:paragraph-properties>
      <style:text-properties style:font-name="Verdana" fo:font-size="9pt" style:font-size-asian="9pt" style:font-size-complex="9pt"/>
    </style:style>
    <style:style style:name="P6" style:family="paragraph" style:parent-style-name="Standard">
      <style:paragraph-properties fo:text-align="center" style:justify-single-word="false">
        <style:tab-stops>
          <style:tab-stop style:position="8.781cm" style:type="center"/>
          <style:tab-stop style:position="16.782cm" style:type="right"/>
        </style:tab-stops>
      </style:paragraph-properties>
      <style:text-properties style:use-window-font-color="true" style:font-name="Verdana" fo:font-size="9pt" fo:language="de" fo:country="DE" style:font-name-asian="Times New Roman" style:font-size-asian="9pt" style:language-asian="none" style:country-asian="none" style:font-name-complex="Times New Roman" style:font-size-complex="9pt" style:language-complex="ar" style:country-complex="SA"/>
    </style:style>
    <style:style style:name="P7" style:family="paragraph" style:parent-style-name="Standard">
      <style:paragraph-properties>
        <style:tab-stops>
          <style:tab-stop style:position="8.781cm" style:type="center"/>
          <style:tab-stop style:position="16.782cm" style:type="right"/>
        </style:tab-stops>
      </style:paragraph-properties>
      <style:text-properties style:use-window-font-color="true" style:font-name="Verdana" fo:font-size="9pt" fo:language="de" fo:country="DE" style:font-name-asian="Times New Roman" style:font-size-asian="9pt" style:language-asian="none" style:country-asian="none" style:font-name-complex="Times New Roman" style:font-size-complex="9pt" style:language-complex="ar" style:country-complex="SA"/>
    </style:style>
    <style:style style:name="P8" style:family="paragraph" style:parent-style-name="Standard">
      <style:paragraph-properties>
        <style:tab-stops>
          <style:tab-stop style:position="8.781cm" style:type="center"/>
          <style:tab-stop style:position="16.782cm" style:type="right"/>
        </style:tab-stops>
      </style:paragraph-properties>
      <style:text-properties style:use-window-font-color="true" style:font-name="Verdana" fo:font-size="8pt" fo:language="de" fo:country="DE" style:font-name-asian="Times New Roman" style:font-size-asian="8pt" style:language-asian="none" style:country-asian="none" style:font-name-complex="Times New Roman" style:font-size-complex="8pt" style:language-complex="ar" style:country-complex="SA"/>
    </style:style>
    <style:style style:name="T1" style:family="text">
      <style:text-properties style:use-window-font-color="true" fo:language="de" fo:country="DE" style:font-name-asian="Times New Roman" style:language-asian="none" style:country-asian="none" style:font-name-complex="Times New Roman" style:language-complex="ar" style:country-complex="SA"/>
    </style:style>
    <style:style style:name="T2" style:family="text">
      <style:text-properties style:use-window-font-color="true" fo:language="de" fo:country="DE" fo:font-weight="bold" style:font-name-asian="Times New Roman" style:language-asian="none" style:country-asian="none" style:font-weight-asian="bold" style:font-name-complex="Times New Roman" style:language-complex="ar" style:country-complex="SA" style:font-weight-complex="bold"/>
    </style:style>
    <style:style style:name="T3" style:family="text">
      <style:text-properties style:use-window-font-color="true" fo:language="de" fo:country="DE" fo:font-weight="normal" style:font-name-asian="Times New Roman" style:language-asian="none" style:country-asian="none" style:font-weight-asian="normal" style:font-name-complex="Times New Roman" style:language-complex="ar" style:country-complex="SA"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Konzept der Community of Practice (CoP) nach Lave &amp; Wenger</text:p>
      <text:p text:style-name="P2">(Exzerpt basierend auf Dissertationschrift von Patricia Arnold: „Kooperatives Lernen im Interet“ Münster 2003, Waxmann)</text:p>
      <text:p text:style-name="P3"/>
      <text:p text:style-name="P4">Das Konzept wurde ursprünglich aus der Analyse des Lernens im handwerklichen Bereich entwickelt, um zu erklären, warum und wie Menschen lernen und um traditionelle pädagogische Methoden zu hinterfragen. Das Konzept wurde stark im Unternehmensbereich rezipiert und wird bei der Umsetzung von betrieblichen Wissensmanagementinitiativen herangezogen. Mittlerweile wird es wieder stark im pädagogischen Bereich diskutiert, u.a. auch wegen der erweiterteten technologischen Möglichkeiten.</text:p>
      <text:p text:style-name="P4"/>
      <text:p text:style-name="P5"><text:span text:style-name="T1">Was sind die Elemente einer CoP? Nach Lave und Wenger sind die drei konstituierenden Elemente einer CoP: ein </text:span><text:span text:style-name="T2">gemeinsames Unterfangen</text:span><text:span text:style-name="T1">, </text:span><text:span text:style-name="T2">aufeinanderbezogenes Handeln</text:span><text:span text:style-name="T1"> (gemeinsame Praxis, Gemeinschaftspflege) und ein im Laufe der Zeit entstandenes </text:span><text:span text:style-name="T2">Repertoire an Artefakten</text:span><text:span text:style-name="T1"> (Routinen, Methoden, Verfahrensweisen, Werkzeuge, Geschichten...). <text:s/>Als vierte Dimension ist die </text:span><text:span text:style-name="T2">frei wählbare Zugehörigkeit </text:span><text:span text:style-name="T3">zu nennen, besonders in Fällen, in denen eine CoP nicht als „Wildblume“ entsteht, sondern als „Kulturpflanze“ gedeihen soll.</text:span></text:p>
      <text:p text:style-name="P4"/>
      <text:p text:style-name="P4">Wichtig ist zu verstehen, dass sich nach diesem Ansatz Menschen nicht Gemeinschaften anschließen, um etwas zu lernen, sondern umgekehrt: Sie lernen, um als vollwertige Mitglieder an Gemeinschaften teilzuhaben. Aus dieser angestrebten Teilhabe werden Defizite erkannt, Lerninhalte generiert und die notwendige Motivation erzeugt, sich erforderliche Fähigkeiten und Kenntnisse anzueignen, um “mitreden zu können”. Hinter allen Bemühungen und Aktivitäten steht also in erster Linie die Positionierung im sozialen Raum, der sich durch die Aktivitäten als Community etabliert. Lernen ist vor allem Aneignung der in Umgangsformen, Regeln, erinnerter Geschichte und in anderen Artefakten kondensierten Tradition einer Praxisgemeinschaft.</text:p>
      <text:p text:style-name="P4"><text:span text:style-name="T1">Der Zugang eines Einzelnen zu dieser Lerngemeinschaft wird mit dem Konzept der “legitimierten periphären Partizipation” erklärt, worunter man das schrittweise handelnde Hineinwachsen in die Gemeinschaft versteht. Dies beinhaltet nicht nur die Aneignung von Fachwissen und Know-how, sondern vor allem von Werten und Normen.</text:span></text:p>
      <text:p text:style-name="P6"><draw:frame draw:style-name="fr1" draw:name="graphics2" text:anchor-type="as-char" svg:width="14.012cm" svg:height="10.536cm" draw:z-index="0"><draw:image xlink:href="Pictures/20000007000693B9000526AEF7064F6A.wmf" xlink:type="simple" xlink:show="embed" xlink:actuate="onLoad"/></draw:frame><text:line-break/><text:span text:style-name="T4">Abbildung: die fünf Möglichkeiten, sich einer CoP gegenüber zu verhalten</text:span></text:p>
      <text:p text:style-name="P7"/>
      <text:p text:style-name="P7">Jeder Mensch ist Mitglied einer Vielzahl solcher Communities und befindet sich je nach Interessenslage und Mitgliedsdauer auf unterschiedlichen „Entwicklungspfaden“. So kann man in einer Community eine zentral-gestaltende Position ansteuern, in anderen hingegen passiv-tangential verbleiben oder nur quer-vermittelnd agieren.</text:p>
      <text:p text:style-name="P7">Auf dem Konzept von Lave und Wenger aufbauend nähert sich Patricia Arnold einer selbstgesteuerten Lerngemeinschaft und erforscht die Gründe für deren Online-Collaboration. </text:p>
      <text:p text:style-name="P7"/>
      <text:p text:style-name="P8">Handout für Veranstaltung „projectnetworking“ Frühstück am 22. Februar 2006, Referentin: Lotte Krisper-Ullye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Überschrift_20_Gliederung" style:display-name="Überschrift Gliederung" style:family="paragraph" style:next-style-name="Standard" style:list-style-name="WW8Num2">
      <style:paragraph-properties fo:margin-left="0cm" fo:margin-right="0cm" fo:line-height="130%" fo:orphans="2" fo:widows="2" fo:hyphenation-ladder-count="no-limit" fo:text-indent="0cm" style:auto-text-indent="false"/>
      <style:text-properties style:use-window-font-color="true" style:font-name="Times New Roman" fo:font-size="14pt" fo:language="de" fo:country="DE" fo:font-weight="bold" style:font-name-asian="Times New Roman" style:font-size-asian="14pt" style:language-asian="none" style:country-asian="none" style:font-weight-asian="bold" style:font-name-complex="Times New Roman" style:font-size-complex="10pt" style:language-complex="ar" style:country-complex="SA" fo:hyphenate="false" fo:hyphenation-remain-char-count="2" fo:hyphenation-push-char-count="2"/>
    </style:style>
    <style:style style:name="WW8Num2z0" style:family="text">
      <style:text-properties style:font-name="Times New Roman"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text:style-name="WW8Num2z0" style:num-suffix="." style:num-format="1">
        <style:list-level-properties text:min-label-width="0.501cm"/>
      </text:list-level-style-number>
      <text:list-level-style-number text:level="2" text:style-name="WW8Num2z0" style:num-format="1" text:display-levels="2">
        <style:list-level-properties text:min-label-width="0.78cm"/>
      </text:list-level-style-number>
      <text:list-level-style-number text:level="3" text:style-name="WW8Num2z0" style:num-suffix="." style:num-format="1" text:display-levels="3">
        <style:list-level-properties text:min-label-width="1.109cm"/>
      </text:list-level-style-number>
      <text:list-level-style-number text:level="4" text:style-name="WW8Num2z0" style:num-format="1" text:display-levels="4">
        <style:list-level-properties text:min-label-width="1.51cm"/>
      </text:list-level-style-number>
      <text:list-level-style-number text:level="5" text:style-name="WW8Num2z0" style:num-format="1" text:display-levels="5">
        <style:list-level-properties text:min-label-width="1.91cm"/>
      </text:list-level-style-number>
      <text:list-level-style-number text:level="6" text:style-name="WW8Num2z0" style:num-format=""/>
      <text:list-level-style-number text:level="7" style:num-suffix=".." style:num-format="1">
        <style:list-level-properties text:space-before="3.81cm" text:min-label-width="1.905cm"/>
      </text:list-level-style-number>
      <text:list-level-style-number text:level="8" style:num-suffix=".." style:num-format="1" text:display-levels="2">
        <style:list-level-properties text:space-before="4.445cm" text:min-label-width="8.89cm"/>
      </text:list-level-style-number>
      <text:list-level-style-number text:level="9" style:num-suffix=".." style:num-format="1" text:display-levels="3">
        <style:list-level-properties text:space-before="5.08cm" text:min-label-width="9.52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26cm" fo:margin-bottom="1.706cm" fo:margin-left="2.223cm" fo:margin-right="2.0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initial-creator>Lotte Krisper-Ullyett</meta:initial-creator>
    <meta:creation-date>2006-02-21T12:28:17</meta:creation-date>
    <dc:creator>Lotte Krisper-Ullyett</dc:creator>
    <dc:date>2006-02-21T17:12:41</dc:date>
    <meta:printed-by>Lotte Krisper-Ullyett</meta:printed-by>
    <meta:print-date>2006-02-21T12:37:20</meta:print-date>
    <dc:language>de-DE</dc:language>
    <meta:editing-cycles>3</meta:editing-cycles>
    <meta:editing-duration>PT4H44M24S</meta:editing-duration>
    <meta:user-defined meta:name="Info 1"/>
    <meta:user-defined meta:name="Info 2"/>
    <meta:user-defined meta:name="Info 3"/>
    <meta:user-defined meta:name="Info 4"/>
    <meta:document-statistic meta:table-count="0" meta:image-count="1" meta:object-count="0" meta:page-count="1" meta:paragraph-count="10" meta:word-count="375" meta:character-count="2914"/>
  </office:meta>
</office:document-meta>
</file>